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ruiken van de bestaande winkelruimte voor het inrichten van een woning, Schoolstraat 5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Schoolstraat 53</text:span>,</text:span> voor het gebruiken van de bestaande winkelruimte voor het inrichten van een woning, datum ontvangst 10 april 2018.</text:p>
            <text:p text:style-name="common-al"/>
            <text:p text:style-name="common-al">Echt-Susteren, 19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653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5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5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en van de bestaande winkelruimte voor het inrichten van een woning, Schoolstraat 5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653</meta:user-defined>
    <meta:user-defined meta:name="OVERHEIDop.GmbID/DC.identifier">gmb-2018-82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AD 53</meta:user-defined>
    <meta:user-defined meta:name="OVERHEIDop.woonplaats">Echt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915 345350</meta:user-defined>
    <meta:user-defined meta:name="OVERHEIDop.versieInformatie"/>
  </office:meta>
</office:document-meta>
</file>