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venaar 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Evenaar      7, 1261 VN, het vellen van 1 boom, ingekomen 8 april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2652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5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652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venaar 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2652</meta:user-defined>
    <meta:user-defined meta:name="OVERHEIDop.GmbID/DC.identifier">gmb-2018-82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Evenaar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93 475845</meta:user-defined>
    <meta:user-defined meta:name="OVERHEIDop.versieInformatie"/>
  </office:meta>
</office:document-meta>
</file>