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2 Zuidbroek Verleende omgevingsvergunning (reguliere procedure) Z2017-0001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Industrieweg 12, 9636 DB Zuidbroek, het bouwen van een loods, 16 april 2018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64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2 Zuidbroek Verleende omgevingsvergunning (reguliere procedure) Z2017-00014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47</meta:user-defined>
    <meta:user-defined meta:name="OVERHEIDop.GmbID/DC.identifier">gmb-2018-82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12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04 576057</meta:user-defined>
    <meta:user-defined meta:name="OVERHEIDop.versieInformatie"/>
  </office:meta>
</office:document-meta>
</file>