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sselweg 18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sselweg      18, het vervangen van de gevelkozijnen op de 1<text:span text:style-name="sup">e</text:span> verdieping,      ingekomen 7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64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sselweg 18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2646</meta:user-defined>
    <meta:user-defined meta:name="OVERHEIDop.GmbID/DC.identifier">gmb-2018-82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Mossel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60 476288</meta:user-defined>
    <meta:user-defined meta:name="OVERHEIDop.versieInformatie"/>
  </office:meta>
</office:document-meta>
</file>