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strating aanbrengen naast schuur  Middelweg West 20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30945</text:p>
            <text:p text:style-name="common-al">Voor   : bestrating aanbrengen naast schuur</text:p>
            <text:p text:style-name="common-al">Locatie   : Middelweg West 20 (3961 NB) Wijk bij Duurstede</text:p>
            <text:p text:style-name="common-al">Verzenddatum : 4 april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1-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264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4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4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strating aanbrengen naast schuur  Middelweg West 20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645</meta:user-defined>
    <meta:user-defined meta:name="OVERHEIDop.GmbID/DC.identifier">gmb-2018-82645</meta:user-defined>
    <meta:user-defined meta:name="OVERHEID.TaxonomieBeleidsagenda/OVERHEID.category">Bestuur | Organisatie en beleid</meta:user-defined>
    <meta:user-defined meta:name="OVERHEIDop.referentienummer">2018-172</meta:user-defined>
    <meta:user-defined meta:name="DCTERMS.abstract">Bestrating aanbrengen naast schuur Middelweg West 20 in Wijk bij Duurstede. Gepubliceerd op de gemeentepagina in de Wijkse Courant en 't Groentje d.d. 11-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NB</meta:user-defined>
    <meta:user-defined meta:name="OVERHEIDop.woonplaats">Wijk bij Duurstede</meta:user-defined>
    <meta:user-defined meta:name="OVERHEIDop.straatnaam">Middelweg Wes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8721 441975</meta:user-defined>
    <meta:user-defined meta:name="OVERHEIDop.versieInformatie"/>
  </office:meta>
</office:document-meta>
</file>