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straat 2 (L 4071, L 4072 voormalig badhuis) (gevelreiniging monumentaal pand); 445264;06-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64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4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4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doornstraat 2 (L 4071, L 4072 voormalig badhuis) (gevelreiniging monumentaal pand); 445264;06-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644</meta:user-defined>
    <meta:user-defined meta:name="OVERHEIDop.GmbID/DC.identifier">gmb-2018-826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JR 2</meta:user-defined>
    <meta:user-defined meta:name="OVERHEIDop.woonplaats">Hilversum</meta:user-defined>
    <meta:user-defined meta:name="OVERHEIDop.straatnaam">Meidoor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45 469997</meta:user-defined>
    <meta:user-defined meta:name="OVERHEIDop.versieInformatie"/>
  </office:meta>
</office:document-meta>
</file>