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met garages, Echterstraat 5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Echterstraat 59</text:span>, voor het bouwen van een woonhuis met garages, datum ontvangst 9 april 2018.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4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 met garages, Echterstraat 5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42</meta:user-defined>
    <meta:user-defined meta:name="OVERHEIDop.GmbID/DC.identifier">gmb-2018-8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T</meta:user-defined>
    <meta:user-defined meta:name="OVERHEIDop.woonplaats">E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09 346165</meta:user-defined>
    <meta:user-defined meta:name="OVERHEIDop.versieInformatie"/>
  </office:meta>
</office:document-meta>
</file>