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centterrein (R 6308, R 6309, R 6177) (het bouwen van 4 woongebouwen (129 appartementen); 440061; 23-03-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3-03-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264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4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4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ucentterrein (R 6308, R 6309, R 6177) (het bouwen van 4 woongebouwen (129 appartementen); 440061; 23-03-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640</meta:user-defined>
    <meta:user-defined meta:name="OVERHEIDop.GmbID/DC.identifier">gmb-2018-826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CN 50h</meta:user-defined>
    <meta:user-defined meta:name="OVERHEIDop.woonplaats">Hilversum</meta:user-defined>
    <meta:user-defined meta:name="OVERHEIDop.straatnaam">Laren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468 471516</meta:user-defined>
    <meta:user-defined meta:name="OVERHEIDop.versieInformatie"/>
  </office:meta>
</office:document-meta>
</file>