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 t.b.v. aanleg parkeerhaven en renovatie groen, Posterholtlaan-Chris Plitscherlaan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Posterholtlaan-Chris Plitscherlaan</text:span>, voor het kappen van bomen t.b.v. aanleg parkeerhaven en renovatie groen, datum ontvangst 9 april 2018.</text:p>
            <text:p text:style-name="common-al"/>
            <text:p text:style-name="common-al">Echt-Susteren, 19 april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63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3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3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 t.b.v. aanleg parkeerhaven en renovatie groen, Posterholtlaan-Chris Plitscherlaan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637</meta:user-defined>
    <meta:user-defined meta:name="OVERHEIDop.GmbID/DC.identifier">gmb-2018-826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MX 16</meta:user-defined>
    <meta:user-defined meta:name="OVERHEIDop.woonplaats">Susteren</meta:user-defined>
    <meta:user-defined meta:name="OVERHEIDop.straatnaam">Posterholt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627 342301</meta:user-defined>
    <meta:user-defined meta:name="OVERHEIDop.versieInformatie"/>
  </office:meta>
</office:document-meta>
</file>