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 en realiseren van een parkeerhaven, Schoutlaan-Posterholtlaan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choutlaan-Posterholtlaan</text:span>, voor het kappen van bomen en realiseren van een parkeerhaven,  datum ontvangst 9 april 2018.</text:p>
            <text:p text:style-name="common-al"/>
            <text:p text:style-name="common-al">Echt-Susteren, 19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6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 en realiseren van een parkeerhaven, Schoutlaan-Posterholtlaan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34</meta:user-defined>
    <meta:user-defined meta:name="OVERHEIDop.GmbID/DC.identifier">gmb-2018-826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Schoutlaan</meta:user-defined>
    <meta:user-defined meta:name="OVERHEID.PostcodeHuisnummer/OVERHEIDop.postcodeHuisnummer">6114MX 16</meta:user-defined>
    <meta:user-defined meta:name="OVERHEIDop.straatnaam">Posterhol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03 342149</meta:user-defined>
    <meta:user-defined meta:name="OVERHEID.EPSG28992/DC.spatial">187627 342301</meta:user-defined>
    <meta:user-defined meta:name="OVERHEIDop.versieInformatie"/>
  </office:meta>
</office:document-meta>
</file>