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9 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het wijzigen van de gevels van het appartementencomplex op locatie Mezenlaan 19 A 1 te Bussum. De aanvraag is geregistreerd onder zaaknummer HZ_WABO-18-061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63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19 A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33</meta:user-defined>
    <meta:user-defined meta:name="OVERHEIDop.GmbID/DC.identifier">gmb-2018-82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BR 19d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38.07 476013.37</meta:user-defined>
    <meta:user-defined meta:name="OVERHEIDop.versieInformatie"/>
  </office:meta>
</office:document-meta>
</file>