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houten kozijnen naar kunststof kozijnen, Marialaan 1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Marialaan 17</text:span>
            </text:span>, voor het vervangen van de bestaande houten kozijnen naar kunststof kozijnen, datum ontvangst 8 april 2018. </text:p>
            <text:p text:style-name="common-al"/>
            <text:p text:style-name="common-al">Echt-Susteren, 1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3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houten kozijnen naar kunststof kozijnen, Marialaan 1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32</meta:user-defined>
    <meta:user-defined meta:name="OVERHEIDop.GmbID/DC.identifier">gmb-2018-8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P 17</meta:user-defined>
    <meta:user-defined meta:name="OVERHEIDop.woonplaats">Susteren</meta:user-defined>
    <meta:user-defined meta:name="OVERHEIDop.straatnaam">Maria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18 342046</meta:user-defined>
    <meta:user-defined meta:name="OVERHEIDop.versieInformatie"/>
  </office:meta>
</office:document-meta>
</file>