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Elsenweg 12A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6 januari 2018</text:p>
            <text:p text:style-name="common-al">
            <text:span text:style-name="nadrukvet">Dossiernummer: </text:span>W-AV-2018-0024</text:p>
            <text:p text:style-name="common-al">
            <text:span text:style-name="nadrukvet">Omschrijving: </text:span>het kappen van 100 bomen</text:p>
            <text:p text:style-name="common-al">
            <text:span text:style-name="nadrukvet">Locatie: </text:span>Burgemeester Elsenweg 12A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aanvraag</text:span>
          </text:p>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63</text:span><text:line-break/><text:date style:data-style-name="dag" text:fixed="true" text:date-value="2018-01-15"/><text:line-break/><text:date style:data-style-name="jaar" text:fixed="true" text:date-value="2018-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3</text:span><text:date style:data-style-name="nicedate" text:fixed="true" text:date-value="2018-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63</text:span><text:date style:data-style-name="nicedate" text:fixed="true" text:date-value="2018-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urgemeester Elsenweg 12A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5</meta:user-defined>
    <meta:user-defined meta:name="OVERHEIDop.publicationIssue">8263</meta:user-defined>
    <meta:user-defined meta:name="OVERHEIDop.GmbID/DC.identifier">gmb-2018-8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C 12a</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024 446044</meta:user-defined>
    <meta:user-defined meta:name="OVERHEIDop.versieInformatie"/>
  </office:meta>
</office:document-meta>
</file>