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8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38, 1261 HJ, het plaatsen van      zonnepanelen, ingekomen 4 april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2628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2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2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38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2628</meta:user-defined>
    <meta:user-defined meta:name="OVERHEIDop.GmbID/DC.identifier">gmb-2018-826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J 34a</meta:user-defined>
    <meta:user-defined meta:name="OVERHEIDop.woonplaats">Blaric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062 474900</meta:user-defined>
    <meta:user-defined meta:name="OVERHEIDop.versieInformatie"/>
  </office:meta>
</office:document-meta>
</file>