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Nieuweweg 63, Hoog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Nieuweweg 63, Hoogkarspel </text:p>
            <text:p text:style-name="common-al">Voor: het plaatsen van een erker </text:p>
            <text:p text:style-name="common-al">Datum ontvangst: 11 april 2018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82627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627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627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eweg 63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627</meta:user-defined>
    <meta:user-defined meta:name="OVERHEIDop.GmbID/DC.identifier">gmb-2018-826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BB 63</meta:user-defined>
    <meta:user-defined meta:name="OVERHEIDop.woonplaats">Hoogkarspel</meta:user-defined>
    <meta:user-defined meta:name="OVERHEIDop.straatnaam">Nieuwe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841 522756</meta:user-defined>
    <meta:user-defined meta:name="OVERHEIDop.versieInformatie"/>
  </office:meta>
</office:document-meta>
</file>