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wijziging Aanwijzingsbesluit parkeren 2017-1, gemeente Ti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anwijzingsbesluit parkeren 2017-1 te wijzigen om de uitgifte van 10 extra parkeervergunningen voor bedrijven voor Bleekveld/Waalkade mogelijk te maken:</text:p>
            <text:p text:style-name="al"/>
            <text:list text:style-name="id1-3-2-1-1-3">
              <text:list-item text:style-override="id1-3-2-1-1-3-1">
                <text:number>1.</text:number>
                <text:p text:style-name="al">Artikel 2 lid 3 sub b van het Aanwijzingsbesluit luidende:</text:p>
              </text:list-item>
            </text:list>
            <text:p text:style-name="al"> </text:p>
            <text:p text:style-name="al">“<text:span text:style-name="nadrukcur">voor de parkeerterreinen Waalkade en Bleekveld gezamenlijk maximaal 20 vergunningen als bedoeld in artikel 3 lid 3 sub b (categorie II) van de Parkeerverordening 2017-1 verleend</text:span>.”</text:p>
            <text:p text:style-name="al"> </text:p>
            <text:p text:style-name="al">Als volgt te wijzigen:</text:p>
            <text:p text:style-name="al"> </text:p>
            <text:p text:style-name="al">“<text:span text:style-name="nadrukcur">voor de parkeerterreinen Waalkade en Bleekveld gezamenlijk maximaal 30 vergunningen als bedoeld in artikel 3 lid 3 sub b (categorie II) van de Parkeerverordening 2017-1 verleend</text:span>.”</text:p>
            <text:p text:style-name="al"> </text:p>
            <text:list text:style-name="id1-3-2-1-1-11">
              <text:list-item text:style-override="id1-3-2-1-1-11-1">
                <text:number>2.</text:number>
                <text:p text:style-name="al">Dit besluit treedt daags na publicatie in werking.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>Aldus besloten in de vergadering van het college van burgemeester en wethouders van Tiel d.d. 13 maart 2018.</text:span>
          </text:span></text:p>
          </text:section>
          <text:section text:name="ondertekening_id1-3-2-3-3">
            <text:p><text:span text:style-name="ondertekening_naam"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82622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622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622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wijziging Aanwijzingsbesluit parkeren 2017-1, gemeente T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622</meta:user-defined>
    <meta:user-defined meta:name="OVERHEIDop.GmbID/DC.identifier">gmb-2018-82622</meta:user-defined>
    <meta:user-defined meta:name="OVERHEID.TaxonomieBeleidsagenda/OVERHEID.category">Ruimte en infrastructuur | Organisatie en beleid</meta:user-defined>
    <meta:user-defined meta:name="OVERHEID.Gemeente/DC.spatial">Tiel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Tiel</meta:user-defined>
    <dc:language>nl</dc:language>
    <meta:user-defined meta:name="OVERHEIDgvop.Informatietype/DC.type">Overige besluiten van algemene strekking</meta:user-defined>
    <meta:user-defined meta:name="OVERHEID.Gemeente/DCTERMS.publisher">Tiel</meta:user-defined>
    <meta:user-defined meta:name="OVERHEID.Gemeente/OVERHEID.authority">Tiel</meta:user-defined>
    <meta:user-defined meta:name="OVERHEIDop.versieInformatie"/>
  </office:meta>
</office:document-meta>
</file>