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11, 2018-00229, aanbrengen gevelreclame, 11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6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Markt 11, 2018-00229, aanbrengen gevelreclame,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262</meta:user-defined>
    <meta:user-defined meta:name="OVERHEIDop.GmbID/DC.identifier">gmb-2018-82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