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Melding activiteitenbesluit, melding aanleg gesloten bodemenergiesysteem buiten inrichtingen, Graaf Reinaldweg 8, 4174 LE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 melding activiteitenbesluit, Graaf Reinaldweg 8, 4174 LE, Hellouw, een melding aanleg gesloten bodemenergiesysteem buiten inrichtingen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8261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1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1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melding aanleg gesloten bodemenergiesysteem buiten inrichtingen, Graaf Reinaldweg 8, 4174 LE, Hell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614</meta:user-defined>
    <meta:user-defined meta:name="OVERHEIDop.GmbID/DC.identifier">gmb-2018-82614</meta:user-defined>
    <meta:user-defined meta:name="OVERHEID.TaxonomieBeleidsagenda/OVERHEID.category">Huisvesting | Organisatie en beleid</meta:user-defined>
    <meta:user-defined meta:name="OVERHEIDop.referentienummer">021499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4LE 8</meta:user-defined>
    <meta:user-defined meta:name="OVERHEIDop.woonplaats">Hellouw</meta:user-defined>
    <meta:user-defined meta:name="OVERHEIDop.straatnaam">Graaf Reinaldweg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0325 426766</meta:user-defined>
    <meta:user-defined meta:name="OVERHEIDop.versieInformatie"/>
  </office:meta>
</office:document-meta>
</file>