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Spiegelweg 3A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Burgemeester en wethouders van Wijk bij Duurstede maken bekend dat zij in het kader van de Wet algemene bepalingen omgevingsrecht hebben besloten voor de volgende aanvraag, met zaaknummer 29103, de beslistermijn te verlengen met een termijn van </text:p>
            <text:p text:style-name="common-al">maximaal 6 weken: Voor: Project “Spiegelweg 3A 3945LD Cothen” bestaande uit de activiteiten ‘bouwen van een bouwwerk’ en ‘handelen in strijd met regels ruimtelijke ordening’;</text:p>
            <text:p text:style-name="common-al">Locatie: Spiegelweg 3 a, 3945 LD  Cothen.</text:p>
            <text:p text:style-name="common-al"/>
            <text:p text:style-name="last-al">Door dit besluit is de nieuwe uiterste beslisdatum 24 mei 2018. Deze beslistermijn wordt echter opgeschort, omdat om ontbrekende gegevens is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11-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61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1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1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Spiegelweg 3A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12</meta:user-defined>
    <meta:user-defined meta:name="OVERHEIDop.GmbID/DC.identifier">gmb-2018-82612</meta:user-defined>
    <meta:user-defined meta:name="OVERHEID.TaxonomieBeleidsagenda/OVERHEID.category">Bestuur | Organisatie en beleid</meta:user-defined>
    <meta:user-defined meta:name="OVERHEIDop.referentienummer">2018-171</meta:user-defined>
    <meta:user-defined meta:name="DCTERMS.abstract">Project “Spiegelweg 3A in Cothen. Gepubliceerd op de gemeentepagina in de Wijkse Courant en 't Groentje d.d. 11-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LD</meta:user-defined>
    <meta:user-defined meta:name="OVERHEIDop.woonplaats">Cothen</meta:user-defined>
    <meta:user-defined meta:name="OVERHEIDop.straatnaam">Spiegel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8337 444063</meta:user-defined>
    <meta:user-defined meta:name="OVERHEIDop.versieInformatie"/>
  </office:meta>
</office:document-meta>
</file>