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ricaweg 18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8 besloten om de beslistermijn voor de aanvraag met zaaknummer OV-2018-0055 voor een omgevingsvergunning op locatie Ericaweg 18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 van een conifeer in de voortui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61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1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1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ricaweg 18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610</meta:user-defined>
    <meta:user-defined meta:name="OVERHEIDop.GmbID/DC.identifier">gmb-2018-82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8CL 18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049.97 463488.11</meta:user-defined>
    <meta:user-defined meta:name="OVERHEIDop.versieInformatie"/>
  </office:meta>
</office:document-meta>
</file>