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Ingetrokken omgevingsvergunning, uitbreiden van een fruitschuur, Weiweg 3, 4064 CJ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   Een aanvraag   omgevingsvergunning is ingetrokken voor    het uitbreiden van een fruitschuur, Weiweg 3, 4064 CJ, in Varik   (0-1-1900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8260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0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0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uitbreiden van een fruitschuur, Weiweg 3, 4064 CJ, Va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608</meta:user-defined>
    <meta:user-defined meta:name="OVERHEIDop.GmbID/DC.identifier">gmb-2018-82608</meta:user-defined>
    <meta:user-defined meta:name="OVERHEID.TaxonomieBeleidsagenda/OVERHEID.category">Ruimte en infrastructuur | Organisatie en beleid</meta:user-defined>
    <meta:user-defined meta:name="OVERHEIDop.referentienummer">021497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4CJ 3</meta:user-defined>
    <meta:user-defined meta:name="OVERHEIDop.woonplaats">Varik</meta:user-defined>
    <meta:user-defined meta:name="OVERHEIDop.straatnaam">Weiweg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1575 427100</meta:user-defined>
    <meta:user-defined meta:name="OVERHEIDop.versieInformatie"/>
  </office:meta>
</office:document-meta>
</file>