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 en aanleggen van een nieuwe in- en uitrit, Rijsbergseweg ong. Breda,  [PCH00L02033]  Princenhage L 20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14</text:p>
            <text:p text:style-name="common-al">
            <text:span text:style-name="nadrukvet">Ingekomen:</text:span> 03-04-2018</text:p>
            <text:p text:style-name="common-al">
            <text:span text:style-name="nadrukvet">Locatie:</text:span> Rijsbergseweg ong. Breda,  [PCH00L02033]  Princenhage L 2033 </text:p>
            <text:p text:style-name="common-al">
            <text:span text:style-name="nadrukvet">Projectomschrijving:</text:span> het bouwen van een woning met bijgebouw en aanleggen van een nieuw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60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0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0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bijgebouw en aanleggen van een nieuwe in- en uitrit, Rijsbergseweg ong. Breda,  [PCH00L02033]  Princenhage L 2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04</meta:user-defined>
    <meta:user-defined meta:name="OVERHEIDop.GmbID/DC.identifier">gmb-2018-82604</meta:user-defined>
    <meta:user-defined meta:name="OVERHEID.TaxonomieBeleidsagenda/OVERHEID.category">Ruimte en infrastructuur | Organisatie en beleid</meta:user-defined>
    <meta:user-defined meta:name="DCTERMS.abstract">het bouwen van een woning met bijgebouw en aanleggen van een nieuwe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03.167 396458.596</meta:user-defined>
    <meta:user-defined meta:name="OVERHEIDop.versieInformatie"/>
  </office:meta>
</office:document-meta>
</file>