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nnepstraat 6a in Riethoven, organiseren van een speelgoed- en kinderkleding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7</text:p>
            <text:p text:style-name="common-al">Meldingsdatum: 6 april 2018</text:p>
            <text:p text:style-name="common-al">Omschrijving: Hennepstraat 6a in Riethoven, organiseren van een speelgoed- en kinderkledingbeur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9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nnepstraat 6a in Riethoven, organiseren van een speelgoed- en kinderkleding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92</meta:user-defined>
    <meta:user-defined meta:name="OVERHEIDop.GmbID/DC.identifier">gmb-2018-82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6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17 373896</meta:user-defined>
    <meta:user-defined meta:name="OVERHEIDop.versieInformatie"/>
  </office:meta>
</office:document-meta>
</file>