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13 (bouwen tijdelijke kantoorruimte voor de duur van 2 jaar); 434472; 21-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59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9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9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hornseweg 13 (bouwen tijdelijke kantoorruimte voor de duur van 2 jaar); 434472; 21-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91</meta:user-defined>
    <meta:user-defined meta:name="OVERHEIDop.GmbID/DC.identifier">gmb-2018-825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S 13</meta:user-defined>
    <meta:user-defined meta:name="OVERHEIDop.woonplaats">Hilversum</meta:user-defined>
    <meta:user-defined meta:name="OVERHEIDop.straatnaam">Kolhorn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20 468668</meta:user-defined>
    <meta:user-defined meta:name="OVERHEIDop.versieInformatie"/>
  </office:meta>
</office:document-meta>
</file>