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erandering bedrijf naar wonen Prins Hendrikweg 14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Burgemeester en wethouders van Wijk bij Duurstede maken bekend dat zij in het kader van de Wet algemene bepalingen omgevingsrecht hebben besloten voor de volgende aanvraag, met zaaknummer 29928, de beslistermijn te verlengen met een termijn van </text:p>
            <text:p text:style-name="common-al">maximaal 6 weken: Voor: Project “Verandering bedrijf naar wonen” bestaande uit de activiteit ‘handelen in strijd met regels ruimtelijke ordening’;</text:p>
            <text:p text:style-name="common-al">Locatie: Prins Hendrikweg 14, 3962 EL Wijk bij Duurstede.</text:p>
            <text:p text:style-name="last-al">Door dit besluit is de nieuwe uiterste beslisdatum 28 me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11-04-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258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8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8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Verandering bedrijf naar wonen Prins Hendrikweg 14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86</meta:user-defined>
    <meta:user-defined meta:name="OVERHEIDop.GmbID/DC.identifier">gmb-2018-82586</meta:user-defined>
    <meta:user-defined meta:name="OVERHEID.TaxonomieBeleidsagenda/OVERHEID.category">Bestuur | Organisatie en beleid</meta:user-defined>
    <meta:user-defined meta:name="OVERHEIDop.referentienummer">2018-170</meta:user-defined>
    <meta:user-defined meta:name="DCTERMS.abstract">Verandering bedrijf naar wonen Prins Hendrikweg 14 in Wijk bij Duurstede. Gepubliceerd op de gemeentepagina in de Wijkse Courant en 't Groentje d.d. 11-04-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EL</meta:user-defined>
    <meta:user-defined meta:name="OVERHEIDop.woonplaats">Wijk bij Duurstede</meta:user-defined>
    <meta:user-defined meta:name="OVERHEIDop.straatnaam">Prins Hendrik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385 443177</meta:user-defined>
    <meta:user-defined meta:name="OVERHEIDop.versieInformatie"/>
  </office:meta>
</office:document-meta>
</file>