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59 te Bergeijk, voormalige agrarisch bebouwing omvormen tot een woonhuis met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58</text:p>
            <text:p text:style-name="common-al">Datum ontvangst: 17 april 2018</text:p>
            <text:p text:style-name="common-al">Omschrijving: Stökskesweg 59 te Bergeijk, voormalige agrarisch bebouwing omvormen tot een woonhuis met bijgebouw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58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8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ökskesweg 59 te Bergeijk, voormalige agrarisch bebouwing omvormen tot een woonhuis met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83</meta:user-defined>
    <meta:user-defined meta:name="OVERHEIDop.GmbID/DC.identifier">gmb-2018-82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G 2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25.55 370629.65</meta:user-defined>
    <meta:user-defined meta:name="OVERHEIDop.versieInformatie"/>
  </office:meta>
</office:document-meta>
</file>