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Uitstallingen Florista</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7 april 2018 vergunning verleend voor het plaatsen van uitstallingen bij bloemenwinkel Florista aan het Plein 1C in Vlijmen. De vergunning is verzonden op 17 april 2018 en bij de gemeente bekend onder nummer 00546616.</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25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Uitstallingen Floris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581</meta:user-defined>
    <meta:user-defined meta:name="OVERHEIDop.GmbID/DC.identifier">gmb-2018-82581</meta:user-defined>
    <meta:user-defined meta:name="OVERHEID.TaxonomieBeleidsagenda/OVERHEID.category">Openbare orde en veiligheid | Organisatie en beleid</meta:user-defined>
    <meta:user-defined meta:name="OVERHEIDop.referentienummer">0054661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S 1c</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392 411808</meta:user-defined>
    <meta:user-defined meta:name="OVERHEIDop.versieInformatie"/>
  </office:meta>
</office:document-meta>
</file>