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illem de Zwijgerstraat 13</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13 | brandveilig gebruik van pand | 12-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8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illem de Zwijger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80</meta:user-defined>
    <meta:user-defined meta:name="OVERHEIDop.GmbID/DC.identifier">gmb-2018-825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N 13</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9 447174</meta:user-defined>
    <meta:user-defined meta:name="OVERHEIDop.versieInformatie"/>
  </office:meta>
</office:document-meta>
</file>