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23, 2018-00227, wijzigen gevel bijgebouw,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straat 23, 2018-00227, wijzigen gevel bijgebouw,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58</meta:user-defined>
    <meta:user-defined meta:name="OVERHEIDop.GmbID/DC.identifier">gmb-2018-8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G 23</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0 489536</meta:user-defined>
    <meta:user-defined meta:name="OVERHEIDop.versieInformatie"/>
  </office:meta>
</office:document-meta>
</file>