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Burgemeester van Roijensingel 4 (zaaknummer 262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4 </text:span>
            <text:span text:style-name="nadrukvet">– </text:span>ontvangen 13 april 2018 voor het kappen van 1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57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Burgemeester van Roijensingel 4 (zaaknummer 262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76</meta:user-defined>
    <meta:user-defined meta:name="OVERHEIDop.GmbID/DC.identifier">gmb-2018-8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S 4</meta:user-defined>
    <meta:user-defined meta:name="OVERHEIDop.woonplaats">Zwolle</meta:user-defined>
    <meta:user-defined meta:name="OVERHEIDop.straatnaam">Burgemeester van Roije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01 502653</meta:user-defined>
    <meta:user-defined meta:name="OVERHEIDop.versieInformatie"/>
  </office:meta>
</office:document-meta>
</file>