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uw 58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Bouw 58, Bovenkarspel  </text:p>
            <text:p text:style-name="common-al">Voor: het  plaatsen van een dakkapel op de achterzijde van de woning </text:p>
            <text:p text:style-name="common-al">Datum ontvangst: 11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257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7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7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uw 58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575</meta:user-defined>
    <meta:user-defined meta:name="OVERHEIDop.GmbID/DC.identifier">gmb-2018-82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JH 58</meta:user-defined>
    <meta:user-defined meta:name="OVERHEIDop.woonplaats">Bovenkarspel</meta:user-defined>
    <meta:user-defined meta:name="OVERHEIDop.straatnaam">De Bouw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925 523658</meta:user-defined>
    <meta:user-defined meta:name="OVERHEIDop.versieInformatie"/>
  </office:meta>
</office:document-meta>
</file>