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0 A, 2018-00220, verbouwen stadswoning, 10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5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50 A, 2018-00220, verbouwen stadswoning,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257</meta:user-defined>
    <meta:user-defined meta:name="OVERHEIDop.GmbID/DC.identifier">gmb-2018-8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G 50b</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7 488827</meta:user-defined>
    <meta:user-defined meta:name="OVERHEIDop.versieInformatie"/>
  </office:meta>
</office:document-meta>
</file>