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dakkapel op het voorgevel dakvlak aan de Werve 1, 3155 GL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Werve 1, 3155 GL Maasland (11-04-2018) (Z-HZ_WABO-2018-0152).</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56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6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6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op het voorgevel dakvlak aan de Werve 1, 3155 GL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68</meta:user-defined>
    <meta:user-defined meta:name="OVERHEIDop.GmbID/DC.identifier">gmb-2018-82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GL 1</meta:user-defined>
    <meta:user-defined meta:name="OVERHEIDop.woonplaats">Maasland</meta:user-defined>
    <meta:user-defined meta:name="OVERHEIDop.straatnaam">Werv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688 438901</meta:user-defined>
    <meta:user-defined meta:name="OVERHEIDop.versieInformatie"/>
  </office:meta>
</office:document-meta>
</file>