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ugo de Grootstraat 256</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56 | brandveilig gebruik van pand | 11-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ugo de Grootstraat 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66</meta:user-defined>
    <meta:user-defined meta:name="OVERHEIDop.GmbID/DC.identifier">gmb-2018-8256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B 256</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0 447103</meta:user-defined>
    <meta:user-defined meta:name="OVERHEIDop.versieInformatie"/>
  </office:meta>
</office:document-meta>
</file>