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Commandeurskade 46, 3155 A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Commandeurskade 46, 3155 AD Maasland  (verzonden op 13 april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Commandeurskade 46, 3155 AD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62</meta:user-defined>
    <meta:user-defined meta:name="OVERHEIDop.GmbID/DC.identifier">gmb-2018-82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46</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72 440541</meta:user-defined>
    <meta:user-defined meta:name="OVERHEIDop.versieInformatie"/>
  </office:meta>
</office:document-meta>
</file>