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ldersgracht 25 en 25A</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 en 25A | brandveilig gebruik van pand voor horeca | 09-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ldersgracht 25 en 2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56</meta:user-defined>
    <meta:user-defined meta:name="OVERHEIDop.GmbID/DC.identifier">gmb-2018-825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