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everbescherming Oude Kromme Rijn en Caspargauw]</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in het kader van de Wet algemene bepalingen omgevingsrecht hebben besloten voor de volgende aanvraag, met zaaknummer 29663, de beslistermijn te verlengen met een termijn van </text:p>
            <text:p text:style-name="common-al">maximaal 6 weken: Voor: Project “Oeverbescherming Oude Kromme Rijn en Caspargauw” bestaande uit de activiteiten bouwen van een bouwwerk en uitvoeren van een werk </text:p>
            <text:p text:style-name="common-al">Locatie: Oevers Oude Kromme Rijn en Caspargauw</text:p>
            <text:p text:style-name="last-al">Door dit besluit is de nieuwe uiterste beslisdatum 20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11-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55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everbescherming Oude Kromme Rijn en Caspar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55</meta:user-defined>
    <meta:user-defined meta:name="OVERHEIDop.GmbID/DC.identifier">gmb-2018-82555</meta:user-defined>
    <meta:user-defined meta:name="OVERHEID.TaxonomieBeleidsagenda/OVERHEID.category">Bestuur | Organisatie en beleid</meta:user-defined>
    <meta:user-defined meta:name="OVERHEIDop.referentienummer">2018-169</meta:user-defined>
    <meta:user-defined meta:name="DCTERMS.abstract">Oeverbescherming Oude Kromme Rijn en Caspargauw. Gepubliceerd op de gemeentepagina in de Wijkse Courant en 't Groentje d.d. 11-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H 5t</meta:user-defined>
    <meta:user-defined meta:name="OVERHEIDop.woonplaats">Cothen</meta:user-defined>
    <meta:user-defined meta:name="OVERHEIDop.straatnaam">Caspargauw</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708 445591</meta:user-defined>
    <meta:user-defined meta:name="OVERHEIDop.versieInformatie"/>
  </office:meta>
</office:document-meta>
</file>