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Sloterweg 33, 1171 CE, uitbreiden van de woning met een dakopbouw, verzenddatum 09-01-2018, zaaknummer 2553585, olonummer 33170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255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adhoevedorp, Sloterweg 33, 1171 CE, uitbreiden van de woning met een dakopbouw, verzenddatum 09-01-2018, zaaknummer 2553585, olonummer 33170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8255</meta:user-defined>
    <meta:user-defined meta:name="OVERHEIDop.GmbID/DC.identifier">gmb-2018-8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CE 33</meta:user-defined>
    <meta:user-defined meta:name="OVERHEIDop.woonplaats">Badhoevedorp</meta:user-defined>
    <meta:user-defined meta:name="OVERHEIDop.straatnaam">Slot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913 483912</meta:user-defined>
    <meta:user-defined meta:name="OVERHEIDop.versieInformatie"/>
  </office:meta>
</office:document-meta>
</file>