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erkorting 2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18 een besluit genomen op de aanvraag met zaaknummer <text:span text:style-name="nadrukvet">W-AOV180142 </text:span>voor het verbouwen van een bestaande schuur op de locatie <text:span text:style-name="nadrukvet">Verkorting 2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7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254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4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4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Verkorting 2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548</meta:user-defined>
    <meta:user-defined meta:name="OVERHEIDop.GmbID/DC.identifier">gmb-2018-82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PM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305.9 372834.92</meta:user-defined>
    <meta:user-defined meta:name="OVERHEIDop.versieInformatie"/>
  </office:meta>
</office:document-meta>
</file>