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rduinweg 3, 2018-00208,  woninguitbreiding met zijaanbouw en vergroten dakopbouw, 10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5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osterduinweg 3, 2018-00208,  woninguitbreiding met zijaanbouw en vergroten dakopbouw, 1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254</meta:user-defined>
    <meta:user-defined meta:name="OVERHEIDop.GmbID/DC.identifier">gmb-2018-8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H 3</meta:user-defined>
    <meta:user-defined meta:name="OVERHEIDop.woonplaats">Haarlem</meta:user-defined>
    <meta:user-defined meta:name="OVERHEIDop.straatnaam">Oosterdui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702 487316</meta:user-defined>
    <meta:user-defined meta:name="OVERHEIDop.versieInformatie"/>
  </office:meta>
</office:document-meta>
</file>