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centrumplan Haven-Zuid, Z/18/087697, het afbouw/inrichten van een nieuw winkelpand en aanbrengen reclame-ui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82539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2539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centrumplan Haven-Zuid, Z/18/087697, het afbouw/inrichten van een nieuw winkelpand en aanbrengen reclame-ui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2539</meta:user-defined>
    <meta:user-defined meta:name="OVERHEIDop.GmbID/DC.identifier">gmb-2018-82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</meta:user-defined>
    <meta:user-defined meta:name="OVERHEIDop.woonplaats">Almelo</meta:user-defined>
    <meta:user-defined meta:name="OVERHEIDop.straatnaam">Centrum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0 486102</meta:user-defined>
    <meta:user-defined meta:name="OVERHEIDop.versieInformatie"/>
  </office:meta>
</office:document-meta>
</file>