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veenseweg 11, 2636 E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Oostveenseweg 11, 2636 EC Schipluiden (verzonden op 5 april 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3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3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ostveenseweg 11, 2636 EC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37</meta:user-defined>
    <meta:user-defined meta:name="OVERHEIDop.GmbID/DC.identifier">gmb-2018-82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1</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468 441514</meta:user-defined>
    <meta:user-defined meta:name="OVERHEIDop.versieInformatie"/>
  </office:meta>
</office:document-meta>
</file>