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Owens Osayi,G. 10-07-1970</text:p>
            <text:p text:style-name="common-al">Versteijnen Erik,J,M. 23-05-1978</text:p>
            <text:p text:style-name="common-al">Yildirim Saban 10-03-1984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53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35</meta:user-defined>
    <meta:user-defined meta:name="OVERHEIDop.GmbID/DC.identifier">gmb-2018-82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