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plaatsen van nieuwe stalinrichting  Rijndijk 7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1406</text:p>
            <text:p text:style-name="common-al">Voor   : plaatsen van nieuwe stalinrichting</text:p>
            <text:p text:style-name="common-al">Locatie   : Rijndijk 7 (3962 MX) Wijk bij Duurstede</text:p>
            <text:p text:style-name="common-al">Datum ontvangst : 28 maart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1-04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253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3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3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plaatsen van nieuwe stalinrichting  Rijndijk 7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531</meta:user-defined>
    <meta:user-defined meta:name="OVERHEIDop.GmbID/DC.identifier">gmb-2018-82531</meta:user-defined>
    <meta:user-defined meta:name="OVERHEID.TaxonomieBeleidsagenda/OVERHEID.category">Bestuur | Organisatie en beleid</meta:user-defined>
    <meta:user-defined meta:name="OVERHEIDop.referentienummer">2018-168</meta:user-defined>
    <meta:user-defined meta:name="DCTERMS.abstract">Plaatsen van nieuwe stalinrichting Rijndijk 7 in Wijk bij Duurstede. Gepubliceerd op de gemeentepagina in de Wijkse Courant en 't Groentje d.d. 11-04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MX 7b</meta:user-defined>
    <meta:user-defined meta:name="OVERHEIDop.woonplaats">Wijk bij Duurstede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4190 443343</meta:user-defined>
    <meta:user-defined meta:name="OVERHEIDop.versieInformatie"/>
  </office:meta>
</office:document-meta>
</file>