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De Biezenkamp 13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De Biezenkamp 13 a te Leusden-het splitsen van 3 bestaande woningen in 4 studio's en het splitsen van 1 bestaande woning in 2 woningen in combinatie met dakterrassen-Wabo-2018-090 (11-04-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52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2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2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De Biezenkamp 13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26</meta:user-defined>
    <meta:user-defined meta:name="OVERHEIDop.GmbID/DC.identifier">gmb-2018-82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13a</meta:user-defined>
    <meta:user-defined meta:name="OVERHEIDop.woonplaats">Leusden</meta:user-defined>
    <meta:user-defined meta:name="OVERHEIDop.straatnaam">De Biezenkamp</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02 461014</meta:user-defined>
    <meta:user-defined meta:name="OVERHEIDop.versieInformatie"/>
  </office:meta>
</office:document-meta>
</file>