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Hockeykamp HCZ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ockeykamp HCZ</text:p>
            <text:p text:style-name="common-al">Naam organisator: Hockeyclub Zeewolde</text:p>
            <text:p text:style-name="common-al">Datum: 23 en 24 juni 2018</text:p>
            <text:p text:style-name="common-al">Locatie: Hockeyclub Zeewolde</text:p>
            <text:p text:style-name="common-al">Zaaknummer: 1287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4 april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2522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2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2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Hockeykamp HCZ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2522</meta:user-defined>
    <meta:user-defined meta:name="OVERHEIDop.GmbID/DC.identifier">gmb-2018-82522</meta:user-defined>
    <meta:user-defined meta:name="OVERHEID.TaxonomieBeleidsagenda/OVERHEID.category">Openbare orde en veiligheid | Organisatie en beleid</meta:user-defined>
    <meta:user-defined meta:name="OVERHEIDop.referentienummer">12876</meta:user-defined>
    <meta:user-defined meta:name="DCTERMS.abstract">23 en 24 juni 2018 hockeykamp voor de jongste jeugd bij Hockeyclub Zeewolde aan de Horsterweg 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AA 214</meta:user-defined>
    <meta:user-defined meta:name="OVERHEIDop.woonplaats">Zeewolde</meta:user-defined>
    <meta:user-defined meta:name="OVERHEIDop.straatnaam">Horst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028 481987</meta:user-defined>
    <meta:user-defined meta:name="OVERHEIDop.versieInformatie"/>
  </office:meta>
</office:document-meta>
</file>