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inckelerslaan ongenummerd, Z/18/087685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inckelerslaan ongenummerd, Z/18/087685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15</meta:user-defined>
    <meta:user-defined meta:name="OVERHEIDop.GmbID/DC.identifier">gmb-2018-8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