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weide 44, 1902SX, Castricum, het bouwen van een veranda, 16 april 2018 (WABO1800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251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1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1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weide 44, 1902SX, Castricum, het bouwen van een veranda, 16 april 2018 (WABO18006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514</meta:user-defined>
    <meta:user-defined meta:name="OVERHEIDop.GmbID/DC.identifier">gmb-2018-82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SX 54</meta:user-defined>
    <meta:user-defined meta:name="OVERHEIDop.woonplaats">Castricum</meta:user-defined>
    <meta:user-defined meta:name="OVERHEIDop.straatnaam">Voorweid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988 506385</meta:user-defined>
    <meta:user-defined meta:name="OVERHEIDop.versieInformatie"/>
  </office:meta>
</office:document-meta>
</file>