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Zest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zestaltoernooi</text:p>
            <text:p text:style-name="common-al">Locatie: 	Wieselsedwarsweg 28 in Wenum Wiesel</text:p>
            <text:p text:style-name="last-al">Datum evenement:	1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51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1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1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Zest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513</meta:user-defined>
    <meta:user-defined meta:name="OVERHEIDop.GmbID/DC.identifier">gmb-2018-825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B 28</meta:user-defined>
    <meta:user-defined meta:name="OVERHEIDop.woonplaats">Wenum Wiesel</meta:user-defined>
    <meta:user-defined meta:name="OVERHEIDop.straatnaam">Wieselsedwa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63 473428</meta:user-defined>
    <meta:user-defined meta:name="OVERHEIDop.versieInformatie"/>
  </office:meta>
</office:document-meta>
</file>