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impernel 3,5,7,9 in Klarenbeek, het oprichten van 4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17</text:p>
            <text:p text:style-name="common-al">Wabonummer: D18/0172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5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impernel 3,5,7,9 in Klarenbeek, het oprichten van 4 woningen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12</meta:user-defined>
    <meta:user-defined meta:name="OVERHEIDop.GmbID/DC.identifier">gmb-2018-82512</meta:user-defined>
    <meta:user-defined meta:name="OVERHEID.TaxonomieBeleidsagenda/OVERHEID.category">Ruimte en infrastructuur | Organisatie en beleid</meta:user-defined>
    <meta:user-defined meta:name="OVERHEIDop.referentienummer">D18/0172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B 8</meta:user-defined>
    <meta:user-defined meta:name="OVERHEIDop.woonplaats">Klarenbeek</meta:user-defined>
    <meta:user-defined meta:name="OVERHEIDop.straatnaam">Kleine Pimpern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10 464817</meta:user-defined>
    <meta:user-defined meta:name="OVERHEIDop.versieInformatie"/>
  </office:meta>
</office:document-meta>
</file>